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　　財團法人臺南市○○○文化藝術基金會捐助人會議紀錄</text:p>
      <text:p text:style-name="P2">一、時　　間：中華民國○○○年○○月○○日○午○○時○○分。</text:p>
      <text:p text:style-name="P3">二、地　　點：</text:p>
      <text:p text:style-name="P4">三、出席人員：捐助人（應檢附簽到單）</text:p>
      <text:p text:style-name="P5">四、列席人員：</text:p>
      <text:p text:style-name="P6">五、主　　席：</text:p>
      <text:p text:style-name="P7">六、報告事項：</text:p>
      <text:p text:style-name="P8">七、討論事項：</text:p>
      <text:p text:style-name="P9">　　第一案：</text:p>
      <text:p text:style-name="P10">　　案　由：議訂財團法人之捐助章程。</text:p>
      <text:p text:style-name="P11">　　議　決：議訂捐助章程如附件。（附件應裝訂於會議紀錄後）</text:p>
      <text:p text:style-name="P12">　　第二案：</text:p>
      <text:p text:style-name="P13">　　案　由：依捐助章程第○條所定，第一屆董事由捐助人遴聘，首屆之董事請何人擔任為宜？請公決。</text:p>
      <text:p text:style-name="P14">　　議　決：遴聘○○○、○○○、○○○、○○○、○○○、○○○、○○○．．．等○○人擔任第一屆董事。</text:p>
      <text:p text:style-name="P15">　　第三案：</text:p>
      <text:p text:style-name="P16">　　案　由：財團法人未完成設立登記前，捐助所得之財產計新台幣○○元正，應如何處理，請公決。</text:p>
      <text:p text:style-name="P17">　　議　決：以「○○○○○○」名義存入銀行機構，並以董事互選產生之董事長為代表人，俟完成登記後再辦理更名登記至法人名下。</text:p>
      <text:p text:style-name="P18">八、臨時動議：</text:p>
      <text:p text:style-name="P19">　　（其他依實際進行之議程記載。會議紀錄記載有引用附件者，附件應裝訂於會議紀錄以後，以免文件缺漏）</text:p>
      <text:p text:style-name="P20">九、散會</text:p>
      <text:p text:style-name="P21">　　　　　　　　　　　　　　　　　　　　　紀錄：（簽　　署）</text:p>
      <text:p text:style-name="P22"><text:span text:style-name="T23">　　　　　　　　　　　　　　　　　　　　　主席：（簽　　署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4166in"/>
      <style:text-properties style:font-name="標楷體" style:font-name-asian="標楷體" fo:font-size="18pt" style:font-size-asian="18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日期字元" style:display-name="日期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ulb7831</meta:initial-creator>
    <dc:creator>WENHAN</dc:creator>
    <meta:creation-date>2020-07-22T05:54:00Z</meta:creation-date>
    <dc:date>2020-07-22T0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